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De Heeren van Soelen in Zoel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is verleend aan De Heeren van Soelen, Achterstraat 2 te Zoelen, voor het bij mooi weer ten gehore brengen van live-muziek op het terras op 15 mei, 22 mei, 29 mei, 5 juni, 6 juni, 19 juni, 26 juni, 10 juli, 17 juli, 24 juli, 21 augustus en 28 augustus 2022 van 14:00 tot 22:00 uur. (8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60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39722</meta:user-defined>
    <dc:language>nl</dc:language>
    <meta:user-defined meta:name="OVERHEIDop.locatietype/OVERHEIDop.gebiedsmarkering">Adres</meta:user-defined>
    <meta:user-defined meta:name="DC.title">Ontheffing artikel 4:6 Apv, De Heeren van Soelen in Zoelen</meta:user-defined>
    <meta:user-defined meta:name="DCTERMS.W3CDTF/DCTERMS.available">2022-03-11</meta:user-defined>
    <meta:user-defined meta:name="DCTERMS.W3CDTF/OVERHEIDop.jaargang">2022</meta:user-defined>
    <meta:user-defined meta:name="OVERHEIDop.publicationIssue">108605</meta:user-defined>
    <meta:user-defined meta:name="OVERHEIDop.GmbID/DC.identifier">gmb-2022-108605</meta:user-defined>
    <meta:user-defined meta:name="OVERHEIDop.versieInformatie"/>
  </office:meta>
</office:document-meta>
</file>