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Burghseweg 58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Burghseweg 58a.</text:span>
          </text:p>
            <text:p text:style-name="common-al">Zaakomschrijving: Het legaliseren balustrade dakterras en trapopgang naar dakterras</text:p>
            <text:p text:style-name="common-al">Zaaknummer: 510029</text:p>
            <text:p text:style-name="common-al">Beschikking datum verzonden: 9-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860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0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0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10029</meta:user-defined>
    <meta:user-defined meta:name="DCTERMS.abstract">Het legaliseren balustrade dakterras en trapopgang naar dakterras</meta:user-defined>
    <dc:language>nl</dc:language>
    <meta:user-defined meta:name="OVERHEIDop.locatietype/OVERHEIDop.gebiedsmarkering">Punt</meta:user-defined>
    <meta:user-defined meta:name="DC.title">Verleende Reguliere Omgevingsvergunning, Burgh-Haamstede, Burghseweg 58 a</meta:user-defined>
    <meta:user-defined meta:name="DCTERMS.W3CDTF/DCTERMS.available">2022-03-11</meta:user-defined>
    <meta:user-defined meta:name="DCTERMS.W3CDTF/OVERHEIDop.jaargang">2022</meta:user-defined>
    <meta:user-defined meta:name="OVERHEIDop.publicationIssue">108603</meta:user-defined>
    <meta:user-defined meta:name="OVERHEIDop.GmbID/DC.identifier">gmb-2022-108603</meta:user-defined>
    <meta:user-defined meta:name="OVERHEIDop.versieInformatie"/>
  </office:meta>
</office:document-meta>
</file>