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pikerstraa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een aanvraag ontvangen voor een evenementenvergunning voor Zomerfeest op/aan de locatie Lopikerstraat 21 in Schoonhoven. De aanvraag is geregistreerd onder zaaknummer SXO-2022043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859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9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9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evenementenvergunning, Lopikerstraat 21 in Schoonhov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96</meta:user-defined>
    <meta:user-defined meta:name="OVERHEIDop.GmbID/DC.identifier">gmb-2022-108596</meta:user-defined>
    <meta:user-defined meta:name="OVERHEIDop.versieInformatie"/>
  </office:meta>
</office:document-meta>
</file>