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Lindemanweg ter hoogte van MTB Parcours Deventer (lichtmastnummer A1) [DVT00A00001] Deventer 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08</text:p>
            <text:p text:style-name="common-al">Verzenddatum besluit: 09-03-2022</text:p>
            <text:p text:style-name="common-al">Locatie: [DVT00A00001] Deventer A 1, de Lindemanweg, ter hoogte van MTB Parcours Deventer (lichtmastnummer A1)</text:p>
            <text:p text:style-name="common-al">Projectomschrijving: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58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1808</meta:user-defined>
    <meta:user-defined meta:name="DCTERMS.abstract">het plaatsen van lichtmast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Lindemanweg ter hoogte van MTB Parcours Deventer (lichtmastnummer A1) [DVT00A00001] Deventer A 1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84</meta:user-defined>
    <meta:user-defined meta:name="OVERHEIDop.GmbID/DC.identifier">gmb-2022-108584</meta:user-defined>
    <meta:user-defined meta:name="OVERHEIDop.versieInformatie"/>
  </office:meta>
</office:document-meta>
</file>