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achter bestaand bedrijfspand op locatie De Grift 7A en 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2 heeft het college van burgemeester en wethouders van de gemeente Dalfsen een aanvraag ontvangen voor het plaatsen van een overkapping achter bestaand bedrijfspand op het perceel De Grift 7A en 9 in Nieuwleusen. De aanvraag is geregistreerd onder zaaknummer Z/22/64918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5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Grift 7A en 9 in Nieuwleus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overkapping achter bestaand bedrijfspand op locatie De Grift 7A en 9 in Nieuwleusen</meta:user-defined>
    <meta:user-defined meta:name="DCTERMS.W3CDTF/DCTERMS.available">2022-01-11</meta:user-defined>
    <meta:user-defined meta:name="DCTERMS.W3CDTF/OVERHEIDop.jaargang">2022</meta:user-defined>
    <meta:user-defined meta:name="OVERHEIDop.publicationIssue">10858</meta:user-defined>
    <meta:user-defined meta:name="OVERHEIDop.GmbID/DC.identifier">gmb-2022-10858</meta:user-defined>
    <meta:user-defined meta:name="OVERHEIDop.versieInformatie"/>
  </office:meta>
</office:document-meta>
</file>