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aan de Hearewei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plaatsen van een servicepunt voor fietsen op 6 juni 2022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57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voor aan de Hearewei te Dronryp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78</meta:user-defined>
    <meta:user-defined meta:name="OVERHEIDop.GmbID/DC.identifier">gmb-2022-108578</meta:user-defined>
    <meta:user-defined meta:name="OVERHEIDop.versieInformatie"/>
  </office:meta>
</office:document-meta>
</file>