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uideinde 94, plaatsen erker (voorzijde won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4 maart 2022</text:p>
            <text:p text:style-name="common-al">Ons kenmerk:2022omg018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0857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7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7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Zuideinde 94, plaatsen erker (voorzijde woning).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570</meta:user-defined>
    <meta:user-defined meta:name="OVERHEIDop.GmbID/DC.identifier">gmb-2022-108570</meta:user-defined>
    <meta:user-defined meta:name="OVERHEIDop.versieInformatie"/>
  </office:meta>
</office:document-meta>
</file>