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er de Feart 34 Goutum, (11049215) betrekken van het balkon bij het huis, einddatum 13-02-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In verband met Corona is het dragen van een mondkapje in het gemeentehuis verplich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8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Oer de Feart 34 Goutum, (11049215) betrekken van het balkon bij het huis, einddatum 13-02-2022.</meta:user-defined>
    <meta:user-defined meta:name="DCTERMS.W3CDTF/DCTERMS.available">2022-01-12</meta:user-defined>
    <meta:user-defined meta:name="DCTERMS.W3CDTF/OVERHEIDop.jaargang">2022</meta:user-defined>
    <meta:user-defined meta:name="OVERHEIDop.publicationIssue">10856</meta:user-defined>
    <meta:user-defined meta:name="OVERHEIDop.GmbID/DC.identifier">gmb-2022-10856</meta:user-defined>
    <meta:user-defined meta:name="OVERHEIDop.versieInformatie"/>
  </office:meta>
</office:document-meta>
</file>