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3 studio's, Gele Rijders Plein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02</text:p>
            <text:p text:style-name="common-al">Datum indiening: 03-01-2022</text:p>
            <text:p text:style-name="common-al">Omschrijving: het realiseren van 3 studio's</text:p>
            <text:p text:style-name="last-al">Adres: Gele Rijders Plein 8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3 studio's, Gele Rijders Plein 8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55</meta:user-defined>
    <meta:user-defined meta:name="OVERHEIDop.GmbID/DC.identifier">gmb-2022-10855</meta:user-defined>
    <meta:user-defined meta:name="OVERHEIDop.versieInformatie"/>
  </office:meta>
</office:document-meta>
</file>