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ieuwe gevelreclame , Beestenmarkt 5C 7413ZA Deventer, [DVT00B18435] Deventer B 18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271</text:p>
            <text:p text:style-name="common-al">Verzenddatum besluit: 09-03-2022</text:p>
            <text:p text:style-name="common-al">Locatie: Beestenmarkt 5C 7413ZA Deventer, [DVT00B18435] Deventer B 18435</text:p>
            <text:p text:style-name="common-al">Projectomschrijving: het plaatsen van een nieuwe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54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2271</meta:user-defined>
    <meta:user-defined meta:name="DCTERMS.abstract">het plaatsen van reclame een nieuwe gevel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ieuwe gevelreclame , Beestenmarkt 5C 7413ZA Deventer, [DVT00B18435] Deventer B 18435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48</meta:user-defined>
    <meta:user-defined meta:name="OVERHEIDop.GmbID/DC.identifier">gmb-2022-108548</meta:user-defined>
    <meta:user-defined meta:name="OVERHEIDop.versieInformatie"/>
  </office:meta>
</office:document-meta>
</file>