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5D te Maastricht. Kennisgeving nieuwe aanvraag omgevingsvergunning,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77WB</text:p>
            <text:p text:style-name="common-al">
            <text:span text:style-name="nadrukvet">Akersteenweg 5D te Maastricht</text:span>
          </text:p>
            <text:p text:style-name="common-al">
            <text:span text:style-name="nadrukvet">het realiseren van een dakterras</text:span>
          </text:p>
            <text:p text:style-name="common-al"/>
            <text:p text:style-name="common-al">
            <text:span text:style-name="nadrukvet">Datum ontvangst aanvraag:</text:span> 9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854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4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4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kersteenweg 5D te Maastricht. Kennisgeving nieuwe aanvraag omgevingsvergunning, het realiseren van een dakterras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45</meta:user-defined>
    <meta:user-defined meta:name="OVERHEIDop.GmbID/DC.identifier">gmb-2022-108545</meta:user-defined>
    <meta:user-defined meta:name="OVERHEIDop.versieInformatie"/>
  </office:meta>
</office:document-meta>
</file>