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verleend omgevingsvergunning Abdijweg 10 5556V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9-03-2022 een besluit genomen op de aanvraag voor een omgevingsvergunning met zaaknummer 2022-209300.</text:p>
            <text:p text:style-name="common-al">De zaak betreft locatie Abdijweg 10 5556VC Valkenswaard en heeft de omschrijving "kappen tamme Kastanje achter bijgebouw Abdijweg 10". De vergunning is verleend .</text:p>
            <text:p text:style-name="common-al">Het besluit betreft de volgende onderdelen: Vellen van houtopstanden.</text:p>
            <text:p text:style-name="common-al">Indien u belanghebbende kunt u bezwaar maken tegen dit besluit.</text:p>
            <text:p text:style-name="common-al">De termijn voor het indienen van een bezwaar start op en duurt 6 weken (tot en met )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8541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4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4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09300</meta:user-defined>
    <meta:user-defined meta:name="DCTERMS.abstract">kappen tamme Kastanje achter bijgebouw Abdijweg 10</meta:user-defined>
    <dc:language>nl</dc:language>
    <meta:user-defined meta:name="OVERHEIDop.locatietype/OVERHEIDop.gebiedsmarkering">Punt</meta:user-defined>
    <meta:user-defined meta:name="DC.title">Besluit aanvraag verleend omgevingsvergunning Abdijweg 10 5556VC Valkenswaard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541</meta:user-defined>
    <meta:user-defined meta:name="OVERHEIDop.GmbID/DC.identifier">gmb-2022-108541</meta:user-defined>
    <meta:user-defined meta:name="OVERHEIDop.versieInformatie"/>
  </office:meta>
</office:document-meta>
</file>