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eatrixlaan 18 in Hummelo, het kappen van 4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aart 2022 is een aanvraag ingediend voor een omgevingsvergunning. De aanvraag is geregistreerd onder nummer 2022-0517. De aanvraag gaat over het kappen van 4 berken aan de Beatrixlaan 18 in Hummelo. </text:p>
            <text:p text:style-name="common-al">Tijdens de beoordeling van de aanvraag is geconstateerd dat er geen vergunning nodig is voor het kappen van 4 berke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853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3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3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: Beatrixlaan 18 in Hummelo, het kappen van 4 berk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38</meta:user-defined>
    <meta:user-defined meta:name="OVERHEIDop.GmbID/DC.identifier">gmb-2022-108538</meta:user-defined>
    <meta:user-defined meta:name="OVERHEIDop.versieInformatie"/>
  </office:meta>
</office:document-meta>
</file>