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naast huisnummer 6 in Den Ham,  houden van het "Internationaal Motortreffen IMC Wisent" van 17-06-2022 t/m 19-06-2022. Ontvangen 07-03-2022, zaaknummer 1700ESUITE1118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wistweg naast huisnummer 6 (HAM00 N 970 en 971) in Den Ham</text:p>
            <text:p text:style-name="common-al">Wat: houden van het "Internationaal Motortreffen IMC Wisent"</text:p>
            <text:p text:style-name="common-al">Wanneer: van 17-06-2022 16:00 tot 19-06-2022 1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853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3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3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11842022</meta:user-defined>
    <meta:user-defined meta:name="DCTERMS.abstract">houden van het "Internationaal Motortreffen IMC Wisent" van 17-06-2022 t/m 19-06-2022 </meta:user-defined>
    <dc:language>nl</dc:language>
    <meta:user-defined meta:name="OVERHEIDop.locatietype/OVERHEIDop.gebiedsmarkering">Punt</meta:user-defined>
    <meta:user-defined meta:name="DC.title">Gemeente Twenterand - Ingekomen aanvraag,  Twistweg naast huisnummer 6 in Den Ham,  houden van het "Internationaal Motortreffen IMC Wisent" van 17-06-2022 t/m 19-06-2022. Ontvangen 07-03-2022, zaaknummer 1700ESUITE111842022</meta:user-defined>
    <meta:user-defined meta:name="DCTERMS.W3CDTF/DCTERMS.available">2022-03-16</meta:user-defined>
    <meta:user-defined meta:name="DCTERMS.W3CDTF/OVERHEIDop.jaargang">2022</meta:user-defined>
    <meta:user-defined meta:name="OVERHEIDop.publicationIssue">108536</meta:user-defined>
    <meta:user-defined meta:name="OVERHEIDop.GmbID/DC.identifier">gmb-2022-108536</meta:user-defined>
    <meta:user-defined meta:name="OVERHEIDop.versieInformatie"/>
  </office:meta>
</office:document-meta>
</file>