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28, 6041K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28, 6041KV Roermond: restaureren betongevel voorzijde woning en in een nieuwe kleur verv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011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maart 2022 besloten voor de beslissing op de aanvraag de beslistermijn met maximaal 6 weken te verlengen tot uiterlijk 19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olenweg 28, 6041KV Roermond: restaureren betongevel voorzijde woning en in een nieuwe kleur verven</meta:user-defined>
    <dc:language>nl</dc:language>
    <meta:user-defined meta:name="OVERHEIDop.locatietype/OVERHEIDop.gebiedsmarkering">Punt</meta:user-defined>
    <meta:user-defined meta:name="DC.title">Molenweg 28, 6041KV Roermond - Verlengen beslistermijn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532</meta:user-defined>
    <meta:user-defined meta:name="OVERHEIDop.GmbID/DC.identifier">gmb-2022-108532</meta:user-defined>
    <meta:user-defined meta:name="OVERHEIDop.versieInformatie"/>
  </office:meta>
</office:document-meta>
</file>