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duceren van alcoholhoudende bruisende vruchtenwijnen aan Parallelweg West 3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West 35, </text:span>produceren van alcoholhoudende bruisende vruchtenwijnen * 23 februari 2022, ODR22027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2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2734</meta:user-defined>
    <dc:language>nl</dc:language>
    <meta:user-defined meta:name="OVERHEIDop.locatietype/OVERHEIDop.gebiedsmarkering">Adres</meta:user-defined>
    <meta:user-defined meta:name="DC.title">Aanvraag vergunning voor het produceren van alcoholhoudende bruisende vruchtenwijnen aan Parallelweg West 35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29</meta:user-defined>
    <meta:user-defined meta:name="OVERHEIDop.GmbID/DC.identifier">gmb-2022-108529</meta:user-defined>
    <meta:user-defined meta:name="OVERHEIDop.versieInformatie"/>
  </office:meta>
</office:document-meta>
</file>