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usstraat 2A t/m 4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O-2021-0259 voor een omgevingsvergunning voor het oprichten van bedrijfsunits/garageboxen op locatie Anthoniusstraat 2A t/m 4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52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nthoniusstraat 2A t/m 4D in Hengelo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525</meta:user-defined>
    <meta:user-defined meta:name="OVERHEIDop.GmbID/DC.identifier">gmb-2022-108525</meta:user-defined>
    <meta:user-defined meta:name="OVERHEIDop.versieInformatie"/>
  </office:meta>
</office:document-meta>
</file>