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eijenborgseweg 23 in Zelhem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2 is een aanvraag ingediend voor een omgevingsvergunning. De aanvraag is geregistreerd onder nummer 2022-0362. De aanvraag gaat over het kappen van een populier aan de Keijenborgseweg 23 in Zelhem. </text:p>
            <text:p text:style-name="common-al">Tijdens de beoordeling van de aanvraag is geconstateerd dat er geen vergunning nodig is voor het kappen van een populier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852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mgevingsvergunning: Keijenborgseweg 23 in Zelhem, het kappen van een populi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23</meta:user-defined>
    <meta:user-defined meta:name="OVERHEIDop.GmbID/DC.identifier">gmb-2022-108523</meta:user-defined>
    <meta:user-defined meta:name="OVERHEIDop.versieInformatie"/>
  </office:meta>
</office:document-meta>
</file>