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van gasleidingen Liander N.V. Oude Singel 7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2564</text:p>
            <text:p text:style-name="common-al">Datum besluit: 09-03-2022 10:42</text:p>
            <text:p text:style-name="common-al">Locatie: Oude Singel 72 2312RD Leiden</text:p>
            <text:p text:style-name="common-al">Omschrijving: Aanleg gas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52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2564</meta:user-defined>
    <meta:user-defined meta:name="DCTERMS.abstract">Aanleg gasleidingen Liander N.V.</meta:user-defined>
    <dc:language>nl</dc:language>
    <meta:user-defined meta:name="OVERHEIDop.locatietype/OVERHEIDop.gebiedsmarkering">Punt</meta:user-defined>
    <meta:user-defined meta:name="DC.title">Aanleggen van gasleidingen Liander N.V. Oude Singel 72 Leiden.</meta:user-defined>
    <meta:user-defined meta:name="DCTERMS.W3CDTF/DCTERMS.available">2022-03-11</meta:user-defined>
    <meta:user-defined meta:name="OVERHEIDop.externeBijlage">LEIDEN_202203_GFO_ZAKEN_788933_Oude Singel 72 w...|exb-2022-14484</meta:user-defined>
    <meta:user-defined meta:name="OVERHEIDop.externeBijlage">LEIDEN_202203_GFO_ZAKEN_788933_Oude Singel 72 T...|exb-2022-14485</meta:user-defined>
    <meta:user-defined meta:name="DCTERMS.W3CDTF/OVERHEIDop.jaargang">2022</meta:user-defined>
    <meta:user-defined meta:name="OVERHEIDop.publicationIssue">108520</meta:user-defined>
    <meta:user-defined meta:name="OVERHEIDop.GmbID/DC.identifier">gmb-2022-108520</meta:user-defined>
    <meta:user-defined meta:name="OVERHEIDop.versieInformatie"/>
  </office:meta>
</office:document-meta>
</file>