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zenerf 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2022-00249 voor een omgevingsvergunning op locatie Rozenerf 8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 va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851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1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1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ozenerf 8 in 's-Gravendee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16</meta:user-defined>
    <meta:user-defined meta:name="OVERHEIDop.GmbID/DC.identifier">gmb-2022-108516</meta:user-defined>
    <meta:user-defined meta:name="OVERHEIDop.versieInformatie"/>
  </office:meta>
</office:document-meta>
</file>