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ouwen van de woning - Kerkdijk 10, 6626 AA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5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verbouwen van de woning - Kerkdijk 10, 6626 AA, Al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511</meta:user-defined>
    <meta:user-defined meta:name="OVERHEIDop.GmbID/DC.identifier">gmb-2022-108511</meta:user-defined>
    <meta:user-defined meta:name="OVERHEIDop.versieInformatie"/>
  </office:meta>
</office:document-meta>
</file>