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prichten van een nieuw agrarisch bedrijfsgebouw - Liesbroekstraat 7, 6659 KP Wamel (28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8-02-2022</text:span></text:p>
            <text:p text:style-name="common-al">
            <text:span text:style-name="nadrukvet"> 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85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oprichten van een nieuw agrarisch bedrijfsgebouw - Liesbroekstraat 7, 6659 KP Wamel (28-02-2022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501</meta:user-defined>
    <meta:user-defined meta:name="OVERHEIDop.GmbID/DC.identifier">gmb-2022-108501</meta:user-defined>
    <meta:user-defined meta:name="OVERHEIDop.versieInformatie"/>
  </office:meta>
</office:document-meta>
</file>