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our de Waard, Kerkenplein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bekend dat de volgende aanvraag voor een vergunning op grond van de Algemene Plaatselijke Verordening 2019 (A.P.V.) is ontvangen:</text:p>
            <text:p text:style-name="common-al">Voor: Tour de Waard</text:p>
            <text:p text:style-name="common-al">Datum activiteit: 21-8-2022</text:p>
            <text:p text:style-name="common-al">Tijden activiteit: 18:00 - 20:30</text:p>
            <text:p text:style-name="common-al">Locatie: Kerkenplein te Heerhugowaard</text:p>
            <text:p text:style-name="common-al">Ontvangen op: 7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25 maart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49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9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9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Tour de Waard op locatie Kerkenplein te Heerhugowaard </meta:user-defined>
    <dc:language>nl</dc:language>
    <meta:user-defined meta:name="OVERHEIDop.locatietype/OVERHEIDop.gebiedsmarkering">Punt</meta:user-defined>
    <meta:user-defined meta:name="DC.title">Kennisgeving ontvangst aanvraag Tour de Waard, Kerkenplein te Heerhugowaard</meta:user-defined>
    <meta:user-defined meta:name="DCTERMS.W3CDTF/DCTERMS.available">2022-03-11</meta:user-defined>
    <meta:user-defined meta:name="DCTERMS.W3CDTF/OVERHEIDop.jaargang">2022</meta:user-defined>
    <meta:user-defined meta:name="OVERHEIDop.publicationIssue">108499</meta:user-defined>
    <meta:user-defined meta:name="OVERHEIDop.GmbID/DC.identifier">gmb-2022-108499</meta:user-defined>
    <meta:user-defined meta:name="OVERHEIDop.versieInformatie"/>
  </office:meta>
</office:document-meta>
</file>