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ter hoogte van het monument aan de Rijperweg 37, 1462 MC te Middenmeemster</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evenement ontvangen voor de locatie ter hoogte van het monument aan deRijperweg 37, 1462 MC te Middenmeemster. De melding is geregistreerd onder zaaknummer A2022-0064. De melding betreft:</text:p>
            <text:list text:style-name="id1-3-2-1-1-2">
              <text:list-item text:style-override="id1-3-2-1-1-2-1">
                <text:number>•</text:number>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48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evenement ter hoogte van het monument aan de Rijperweg 37, 1462 MC te Middenmeemster</meta:user-defined>
    <meta:user-defined meta:name="DCTERMS.W3CDTF/DCTERMS.available">2022-03-11</meta:user-defined>
    <meta:user-defined meta:name="DCTERMS.W3CDTF/OVERHEIDop.jaargang">2022</meta:user-defined>
    <meta:user-defined meta:name="OVERHEIDop.publicationIssue">108489</meta:user-defined>
    <meta:user-defined meta:name="OVERHEIDop.GmbID/DC.identifier">gmb-2022-108489</meta:user-defined>
    <meta:user-defined meta:name="OVERHEIDop.versieInformatie"/>
  </office:meta>
</office:document-meta>
</file>