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Langrijt 4 in Hoogeloon, intrekken van drie verleende omgevingsvergunningen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geheel zijn ingetrokken:</text:p>
            <text:p text:style-name="common-al">
            <text:span text:style-name="nadrukvet">Locatie:</text:span>
          </text:p>
            <text:p text:style-name="common-al">De Langrijt 4 in Hoogeloon</text:p>
            <text:p text:style-name="common-al">
            <text:span text:style-name="nadrukvet">Omschrijving:</text:span>
          </text:p>
            <text:p text:style-name="common-al">intrekken van drie verleende omgevingsvergunningen bouwen:</text:p>
            <text:p text:style-name="common-al">1. Oprichten werktuigenberging van 540 m2 (vergunning d.d. 03-05-1990, kenmerk H’90/061);</text:p>
            <text:p text:style-name="common-al">2. Oprichting dragende zeugenstal van 546 m2 (vergunning d.d. 17-06-2010, kenmerk B2010.006.RB);</text:p>
            <text:p text:style-name="common-al">3. Gedeeltelijk vergroten van een stalruimte van 92,45 m2 (vergunning d.d. 26-06-1979, kenmerk 158/79).</text:p>
            <text:p text:style-name="common-al">
            <text:span text:style-name="nadrukvet">Besluitdatum:</text:span>
          </text:p>
            <text:p text:style-name="common-al">10 maart 2022</text:p>
            <text:p text:style-name="common-al">
            <text:span text:style-name="nadrukvet">Zaaknummer:</text:span>
          </text:p>
            <text:p text:style-name="common-al">BLA-2022-0113</text:p>
            <text:p text:style-name="common-al">
            <text:span text:style-name="nadrukvet">Onderdelen:</text:span>
          </text:p>
            <text:list text:style-name="id1-3-2-1-1-14">
              <text:list-item text:style-override="id1-3-2-1-1-14-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48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8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intrekken omgevingsvergunning, De Langrijt 4 in Hoogeloon, intrekken van drie verleende omgevingsvergunningen bouwen</meta:user-defined>
    <meta:user-defined meta:name="DCTERMS.W3CDTF/DCTERMS.available">2022-03-11</meta:user-defined>
    <meta:user-defined meta:name="DCTERMS.W3CDTF/OVERHEIDop.jaargang">2022</meta:user-defined>
    <meta:user-defined meta:name="OVERHEIDop.publicationIssue">108486</meta:user-defined>
    <meta:user-defined meta:name="OVERHEIDop.GmbID/DC.identifier">gmb-2022-108486</meta:user-defined>
    <meta:user-defined meta:name="OVERHEIDop.versieInformatie"/>
  </office:meta>
</office:document-meta>
</file>