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 - Lavendelstraat 7, 6657 EA Boven-Leeuwen (01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1-03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848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8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8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woning - Lavendelstraat 7, 6657 EA Boven-Leeuwen (01-03-2022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483</meta:user-defined>
    <meta:user-defined meta:name="OVERHEIDop.GmbID/DC.identifier">gmb-2022-108483</meta:user-defined>
    <meta:user-defined meta:name="OVERHEIDop.versieInformatie"/>
  </office:meta>
</office:document-meta>
</file>