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ouden Buys 8, 1601GV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2022-000031 voor plaatsen van een dakkapel op het rechterdakvlak op locatie Gouden Buys 8, 1601GV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0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847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7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7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ouden Buys 8, 1601GV Enkhuizen</meta:user-defined>
    <dc:language>nl</dc:language>
    <meta:user-defined meta:name="OVERHEIDop.locatietype/OVERHEIDop.gebiedsmarkering">Punt</meta:user-defined>
    <meta:user-defined meta:name="DC.title">Kennisgeving besluit op aanvraag beschikking, Gouden Buys 8, 1601GV Enkhuiz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76</meta:user-defined>
    <meta:user-defined meta:name="OVERHEIDop.GmbID/DC.identifier">gmb-2022-108476</meta:user-defined>
    <meta:user-defined meta:name="OVERHEIDop.versieInformatie"/>
  </office:meta>
</office:document-meta>
</file>