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herbouw van een verenigingsgebouw aan Goilberdingerstraat 4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oilberdingerstraat 41,</text:span> herbouw verenigingsgebouw * 21 februari 2022, ODR211477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47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7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7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779</meta:user-defined>
    <dc:language>nl</dc:language>
    <meta:user-defined meta:name="OVERHEIDop.locatietype/OVERHEIDop.gebiedsmarkering">Adres</meta:user-defined>
    <meta:user-defined meta:name="DC.title">Verlenging beslistermijn voor de herbouw van een verenigingsgebouw aan Goilberdingerstraat 41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73</meta:user-defined>
    <meta:user-defined meta:name="OVERHEIDop.GmbID/DC.identifier">gmb-2022-108473</meta:user-defined>
    <meta:user-defined meta:name="OVERHEIDop.versieInformatie"/>
  </office:meta>
</office:document-meta>
</file>