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rte Vore 6 4854C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85</text:p>
            <text:p text:style-name="common-al">Ingekomen: 06-03-2022</text:p>
            <text:p text:style-name="common-al">Locatie: Korte Vore 6 4854CK Bavel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7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8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Korte Vore 6 4854CK Bavel, District Oo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72</meta:user-defined>
    <meta:user-defined meta:name="OVERHEIDop.GmbID/DC.identifier">gmb-2022-108472</meta:user-defined>
    <meta:user-defined meta:name="OVERHEIDop.versieInformatie"/>
  </office:meta>
</office:document-meta>
</file>