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uikerweg ong. sectie F 453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08-03-2022 een aanvraag omgevingsvergunning ontvangen.</text:p>
            <text:p text:style-name="common-al">Het betreft een aanvraag op locatie Luikerweg ong. sectie F 453 Valkenswaard met omschrijving kappen bomen en zaaknummer 2022-225310.</text:p>
            <text:p text:style-name="common-al">De zaak is geregistreerd onder nummer 2022-225310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847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7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7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25310</meta:user-defined>
    <meta:user-defined meta:name="DCTERMS.abstract">kappen bomen</meta:user-defined>
    <dc:language>nl</dc:language>
    <meta:user-defined meta:name="OVERHEIDop.locatietype/OVERHEIDop.gebiedsmarkering">Punt</meta:user-defined>
    <meta:user-defined meta:name="DC.title">Ingediende aanvraag omgevingsvergunning Luikerweg ong. sectie F 453 Valkenswaard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471</meta:user-defined>
    <meta:user-defined meta:name="OVERHEIDop.GmbID/DC.identifier">gmb-2022-108471</meta:user-defined>
    <meta:user-defined meta:name="OVERHEIDop.versieInformatie"/>
  </office:meta>
</office:document-meta>
</file>