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Sloopmelding, Runstraat 12 5374 AC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3-2022 heeft de gemeente bovenstaande sloopmelding ontvangen.</text:p>
            <text:p text:style-name="common-al">De melding betreft locatie Runstraat 12 5374 AC Schaijk, en is geregistreerd onder zaaknummer Z2022-000969 en betreft het "verwijderen van asbesthoudende onderdelen uit de woning".</text:p>
            <text:p text:style-name="common-al">De melding is geaccepteerd 09-03-2022.  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8469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469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969</meta:user-defined>
    <meta:user-defined meta:name="DCTERMS.abstract">verwijderen van asbesthoudende onderdelen uit de woning</meta:user-defined>
    <dc:language>nl</dc:language>
    <meta:user-defined meta:name="OVERHEIDop.locatietype/OVERHEIDop.gebiedsmarkering">Punt</meta:user-defined>
    <meta:user-defined meta:name="DC.title">Ontvangen melding Sloopmelding, Runstraat 12 5374 AC Schaijk.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469</meta:user-defined>
    <meta:user-defined meta:name="OVERHEIDop.GmbID/DC.identifier">gmb-2022-108469</meta:user-defined>
    <meta:user-defined meta:name="OVERHEIDop.versieInformatie"/>
  </office:meta>
</office:document-meta>
</file>