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Havenstraatse Wal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gemeente een aanvraag ontvangen voor een ontheffing APV/bijzondere wetten voor het plaatsen van een afvalcontainer van 28-03-2022 t/m15-04-2022 op een parkeerplaats bij locatieHavenstraatse Wal 56 te Schoonhoven. De aanvraag is geregistreerd onder zaaknummer SXO-2022045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846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6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6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Plaatsen container Schoonhov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Havenstraatse Wal te Schoonhov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68</meta:user-defined>
    <meta:user-defined meta:name="OVERHEIDop.GmbID/DC.identifier">gmb-2022-108468</meta:user-defined>
    <meta:user-defined meta:name="OVERHEIDop.versieInformatie"/>
  </office:meta>
</office:document-meta>
</file>