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leinschalige woon- zorgvorm voor dementerende ouderen aan Parijsch (nabij Batterij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ijsch (nabij Batterij),</text:span> bouwen kleinschalige woon- zorgvorm voor dementerende ouderen * 18 februari 2022, ODR 21133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 2113378</meta:user-defined>
    <dc:language>nl</dc:language>
    <meta:user-defined meta:name="OVERHEIDop.locatietype/OVERHEIDop.gebiedsmarkering">Weg</meta:user-defined>
    <meta:user-defined meta:name="DC.title">Verlenging beslistermijn voor het bouwen van een kleinschalige woon- zorgvorm voor dementerende ouderen aan Parijsch (nabij Batterij)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7</meta:user-defined>
    <meta:user-defined meta:name="OVERHEIDop.GmbID/DC.identifier">gmb-2022-108467</meta:user-defined>
    <meta:user-defined meta:name="OVERHEIDop.versieInformatie"/>
  </office:meta>
</office:document-meta>
</file>