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e uitbreiding Mileuplein, Molengracht 21 4818C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2-000972</text:p>
            <text:p text:style-name="common-al">Verzenddatum besluit: 09-03-2022</text:p>
            <text:p text:style-name="common-al">Locatie: Molengracht 21 4818CK Breda, District Oost Breda</text:p>
            <text:p text:style-name="common-al">Projectomschrijving: de uitbreiding Mileuplei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46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6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6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72</meta:user-defined>
    <meta:user-defined meta:name="DCTERMS.abstract">de uitbreiding Mileuplein</meta:user-defined>
    <dc:language>nl</dc:language>
    <meta:user-defined meta:name="OVERHEIDop.locatietype/OVERHEIDop.gebiedsmarkering">Punt</meta:user-defined>
    <meta:user-defined meta:name="DC.title">Ingetrokken aanvraag omgevingsvergunning, de uitbreiding Mileuplein, Molengracht 21 4818CK Breda, District Oost Bred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63</meta:user-defined>
    <meta:user-defined meta:name="OVERHEIDop.GmbID/DC.identifier">gmb-2022-108463</meta:user-defined>
    <meta:user-defined meta:name="OVERHEIDop.versieInformatie"/>
  </office:meta>
</office:document-meta>
</file>