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een beschermd stadsgezicht, Dalweg 7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85</text:p>
            <text:p text:style-name="common-al">OLO-nummer: 6622609</text:p>
            <text:p text:style-name="common-al">Datum indiening: 29-12-2021</text:p>
            <text:p text:style-name="common-al">Omschrijving: het uitbreiden van een beschermd stadsgezicht</text:p>
            <text:p text:style-name="common-al">Adres: Dalweg 7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een beschermd stadsgezicht, Dalweg 75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46</meta:user-defined>
    <meta:user-defined meta:name="OVERHEIDop.GmbID/DC.identifier">gmb-2022-10846</meta:user-defined>
    <meta:user-defined meta:name="OVERHEIDop.versieInformatie"/>
  </office:meta>
</office:document-meta>
</file>