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 , Boterbloem 9 7422NT Deventer, [DVT00M01005] Deventer M 100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77</text:p>
            <text:p text:style-name="common-al">Verzenddatum besluit: 09-03-2022</text:p>
            <text:p text:style-name="common-al">Locatie: Boterbloem 9 7422NT Deventer, [DVT00M01005] Deventer M 1005</text:p>
            <text:p text:style-name="common-al">Projectomschrijving: het realiser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4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977</meta:user-defined>
    <meta:user-defined meta:name="DCTERMS.abstract">het realiseren van een dakopbouw 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 , Boterbloem 9 7422NT Deventer, [DVT00M01005] Deventer M 100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58</meta:user-defined>
    <meta:user-defined meta:name="OVERHEIDop.GmbID/DC.identifier">gmb-2022-108458</meta:user-defined>
    <meta:user-defined meta:name="OVERHEIDop.versieInformatie"/>
  </office:meta>
</office:document-meta>
</file>