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woning - Tuinstraat 5, 6658 AP Beneden-Leeuwen (28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8-0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4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woning - Tuinstraat 5, 6658 AP Beneden-Leeuwen (28-02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456</meta:user-defined>
    <meta:user-defined meta:name="OVERHEIDop.GmbID/DC.identifier">gmb-2022-108456</meta:user-defined>
    <meta:user-defined meta:name="OVERHEIDop.versieInformatie"/>
  </office:meta>
</office:document-meta>
</file>