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ruik vogelschrikapparaten</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09 november 2021</text:p>
            <text:p text:style-name="al">zaak nr. 280051</text:p>
            <text:p text:style-name="al"/>
            <text:p text:style-name="al">Overwegende dat:</text:p>
            <text:p text:style-name="al"/>
            <text:p text:style-name="al">Het telen van gewassen een belangrijke bron van inkomsten is voor veel mensen in de gemeente Wijk bij Duurstede. Het voorkomen van schade, bijvoorbeeld door gebruik te maken van geluidsapparatuur, maakt hiervan onderdeel uit. Een zekere mate van hinder ten gevolge van het noodzakelijk gebruik van geluidsapparatuur is toelaatbaar.</text:p>
            <text:p text:style-name="al"/>
            <text:p text:style-name="al">De gemeente ook groot belang hecht aan (behoud en versterking van) de leefbaarheid in de gemeente.</text:p>
            <text:p text:style-name="al"/>
            <text:p text:style-name="al">Door het stellen van randvoorwaarden wordt enerzijds rekening gehouden met de belangen van de fruittelers en wordt anderzijds de geluidsoverlast voor omwonenden zoveel mogelijk beperkt.</text:p>
            <text:p text:style-name="al"/>
            <text:p text:style-name="al">Op grond van de Algemene Plaatselijke Verordening 2021 het verboden is buiten een inrichting op een zodanige wijze toestellen of geluidsapparaten in werking te hebben of handelingen te verrichten dat voor een omwonende of voor de omgeving geluidhinder wordt veroorzaakt.</text:p>
            <text:p text:style-name="al">Het college kan ontheffing verlenen van dit verbod. Indien aan de in de beleidsregels opgenomen voorwaarden wordt voldaan dan wordt algemene ontheffing van het verbod verleend. Indien niet aan de in de beleidsregels opgenomen voorwaarden wordt voldaan dan is ontheffing mogelijk maar kunnen er nadere eisen worden gesteld. </text:p>
            <text:p text:style-name="al"/>
            <text:p text:style-name="al">Gelet op artikel 4.6 lid 4 van de Algemeen Plaatselijke Verordening Wijk bij Duurstede 2021;</text:p>
            <text:p text:style-name="al"/>
            <text:p text:style-name="al">
            <text:span text:style-name="nadrukvet">B E S L U I T vast te stellen:</text:span>
          </text:p>
            <text:p text:style-name="al"/>
            <text:p text:style-name="al">
            <text:span text:style-name="nadrukvet">Beleidsregels Gebruik vogelschrikappara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p text:style-name="al">Knalapparaat: apparaat waarbij een gas (bijvoorbeeld propaan of butaan) door middel van een elektronische ontsteking tot ontploffing wordt gebracht; doel hierbij is het verjagen van vogels om pikschade aan fruit of andere gewassen te voorkomen; een knalapparaat wordt ook wel gaskanon genoemd.</text:p>
            <text:p text:style-name="al"/>
            <text:p text:style-name="al">Overige akoestische verjaagapparaten: niet zijnde knalapparaat.</text:p>
            <text:p text:style-name="al"/>
            <text:p text:style-name="al">Lknal: het maximale geluidsniveau van een enkelvoudige knal.</text:p>
            <text:p text:style-name="al">Geluidsgevoelig object als bedoeld in de Wet geluidhinder: woningen (van derden), scholen, kinderdagverblijven, zorginstellingen en woonwagenstandplaatsen.</text:p>
          </text:section>
          <text:section text:name="artikel_id1-3-2-2-2" text:style-name="artikel">
            <text:p text:style-name="artikel_kop_titel"><text:span text:style-name="artikel_kop_label">Artikel</text:span> <text:span text:style-name="artikel_kop_nr">2.</text:span> Voorwaarden knalapparaten.</text:p>
            <text:p text:style-name="al">Binnen de gemeente Wijk bij Duurstede gelden de volgende voorwaarden voor het gebruik van knalapparatuur voor het verjagen van vogels:</text:p>
            <text:p text:style-name="al"/>
            <text:list text:style-name="id1-3-2-2-2-4">
              <text:list-item text:style-override="id1-3-2-2-2-4">
                <text:number>1.</text:number>
                <text:p text:style-name="al">Het is verboden een knalapparaat in werking te hebben in de periode november tot en met mei.</text:p>
              </text:list-item>
              <text:list-item text:style-override="id1-3-2-2-2-5">
                <text:number>2.</text:number>
                <text:p text:style-name="al">De inzet van een knalapparaat mag niet langer duren dan een aaneengesloten periode van 2 maanden.</text:p>
              </text:list-item>
              <text:list-item text:style-override="id1-3-2-2-2-6">
                <text:number>3.</text:number>
                <text:p text:style-name="al">Het is verboden een knalapparaat in werking te hebben tussen 19.00 uur en 07.00 uur.</text:p>
              </text:list-item>
              <text:list-item text:style-override="id1-3-2-2-2-7">
                <text:number>4.</text:number>
                <text:p text:style-name="al">De kortste afstand tussen een knalapparaat en een geluidsgevoelig object van derden bedraagt ten minste:</text:p>
                <text:list text:style-name="id1-3-2-2-2-7-3">
                  <text:list-item text:style-override="id1-3-2-2-2-7-3-1">
                    <text:number>-</text:number>
                    <text:p text:style-name="al">150 meter voor objecten buiten de bebouwde kom;</text:p>
                  </text:list-item>
                  <text:list-item text:style-override="id1-3-2-2-2-7-3-2">
                    <text:number>-</text:number>
                    <text:p text:style-name="al">250 meter voor objecten in de bebouwde kom. </text:p>
                  </text:list-item>
                </text:list>
              </text:list-item>
              <text:list-item text:style-override="id1-3-2-2-2-8">
                <text:number>5.</text:number>
                <text:p text:style-name="al">De kortste afstand tussen een knalapparaat en de openbare weg bedraagt tenminste 100 meter. Indien langs de kant van de weg duidelijk zichtbare borden zijn geplaatst waarbij weggebruikers voor de aanwezigheid van knalapparaten wordt gewaarschuwd, bedraagt de afstand tenminste 50 meter.</text:p>
              </text:list-item>
              <text:list-item text:style-override="id1-3-2-2-2-9">
                <text:number>6.</text:number>
                <text:p text:style-name="al">Het geluidsniveau van een enkelvoudige knal mag niet hoger zijn dan Lknal 75 dB(A) op gevels van geluidsgevoelige objecten van derden. De meethoogte bedraagt 1,5 meter boven maaiveld. Meting, berekening en beoordeling van het geluidsniveau vindt plaats conform de Circulaire Schietlawaai en de Handleiding meten en rekenen Industrielawaai, 1999.</text:p>
              </text:list-item>
              <text:list-item text:style-override="id1-3-2-2-2-10">
                <text:number>7.</text:number>
                <text:p text:style-name="al">Het aantal knallen per uur mag niet hoger zijn dan 6 knallen.</text:p>
              </text:list-item>
              <text:list-item text:style-override="id1-3-2-2-2-11">
                <text:number>8.</text:number>
                <text:p text:style-name="al">Binnen 100 meter van een knalapparaat mag geen ander knalapparaat zijn opgesteld. Het maximaal aantal knallen van 6 per uur, geldt voor alle opgestelde knalapparaten tezamen, indien deze geconcentreerd staan opgesteld binnen een afstand van 500 meter tot geluidsgevoelige objecten van derden.</text:p>
              </text:list-item>
              <text:list-item text:style-override="id1-3-2-2-2-12">
                <text:number>9.</text:number>
                <text:p text:style-name="al">In gevallen waarin niet wordt voldaan aan n of meerdere van bovengenoemde gebruiksregels, kan het college op verzoek ontheffing verlenen van het in artikel 4, eerste lid, van de APV gestelde verbod. In een dergelijk geval kan om een akoestisch onderzoek worden gevraagd waarbij de geluidsbelasting op de gevel van geluidsgevoelige objecten van derden worden berekend.</text:p>
              </text:list-item>
            </text:list>
          </text:section>
          <text:section text:name="artikel_id1-3-2-2-3" text:style-name="artikel">
            <text:p text:style-name="artikel_kop_titel"><text:span text:style-name="artikel_kop_label">Artikel</text:span> <text:span text:style-name="artikel_kop_nr">3.</text:span> Voorwaarden overige akoestische verjaagapparaten</text:p>
            <text:list text:style-name="id1-3-2-2-3-2">
              <text:list-item text:style-override="id1-3-2-2-3-2">
                <text:number>1.</text:number>
                <text:p text:style-name="al">Het is verboden een akoestisch verjaagapparaat in werking te hebben in de periode november tot en met mei</text:p>
              </text:list-item>
              <text:list-item text:style-override="id1-3-2-2-3-3">
                <text:number>2.</text:number>
                <text:p text:style-name="al">De inzet van een akoestisch verjaagapparaat mag niet langer duren dan een aaneengesloten periode van 2 maanden.</text:p>
              </text:list-item>
              <text:list-item text:style-override="id1-3-2-2-3-4">
                <text:number>3.</text:number>
                <text:p text:style-name="al">Het is verboden een akoestisch verjaagapparaat in werking te hebben tussen 19.00 uur en 07.00 uur.</text:p>
              </text:list-item>
              <text:list-item text:style-override="id1-3-2-2-3-5">
                <text:number>4.</text:number>
                <text:p text:style-name="al">Het langtijdgemiddelde beoordelingsniveau van één of meerdere akoestisch verjaagapparaten mag – gecumuleerd - niet hoger zijn dan LAr,LT 45 dB(A) op de gevel van een geluidsgevoelig object van derden. De meethoogte bedraagt 1,5 meter boven maaiveld. </text:p>
              </text:list-item>
              <text:list-item text:style-override="id1-3-2-2-3-6">
                <text:number/>
                <text:p text:style-name="al">Meting, berekening en beoordeling van het geluidsniveau vindt plaats conform de Handleiding meten en rekenen Industrielawaai, 1999.</text:p>
              </text:list-item>
              <text:list-item text:style-override="id1-3-2-2-3-7">
                <text:number>5.</text:number>
                <text:p text:style-name="al">Het maximale geluidsniveau van een akoestisch verjaagapparaat mag niet hoger zijn dan LAmax 70 dB(A) op de gevel van een geluidsgevoelige object van derden. De meethoogte bedraagt 1,5 meter boven maaiveld. Meting, berekening en beoordeling van het geluidsniveau vindt plaats conform de Handleiding meten en rekenen Industrielawaai, 1999.</text:p>
              </text:list-item>
              <text:list-item text:style-override="id1-3-2-2-3-8">
                <text:number>6.</text:number>
                <text:p text:style-name="al">In gevallen waarin niet wordt voldaan aan één of meerdere van deze gebruiksregels, is het gebruik van een akoestisch verjaagapparaat op grond van artikel 4.6 lid 1 van de APV Wijk bij Duurstede verboden. Het college kan - op grond van artikel 4.6 APV lid 2 - op verzoek ontheffing verlenen van dit verbod. In een dergelijk geval kan om een akoestisch onderzoek worden gevraagd waarbij de geluidsbelasting op de gevel van geluidsgevoelige objecten van derden worden berekend.</text:p>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Voor het in gebruik hebben van één of meerdere knalapparaten en overige akoestische vogelschrikapparaten geldt een meldingsplicht. </text:p>
              </text:list-item>
              <text:list-item text:style-override="id1-3-2-2-4-3">
                <text:number>2.</text:number>
                <text:p text:style-name="al">Het college stelt een meldingsformulier vast voor het doen van meldingen als bedoeld in het eerste lid. </text:p>
              </text:list-item>
              <text:list-item text:style-override="id1-3-2-2-4-4">
                <text:number>3.</text:number>
                <text:p text:style-name="al">Het meldingsformulier voor het in gebruik hebben van een knalapparaat dient ten minste 10 dagen voorafgaand aan het gebruik volledig ingevuld te worden ingediend bij het colleg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publicatie.</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Gebruik vogelschrikapparaten.</text:p>
          </text:section>
        </text:section>
        <text:section text:name="regeling-sluiting_id1-3-2-3" text:style-name="regeling-sluiting">
          <text:section text:name="ondertekening_id1-3-2-3-1">
            <text:p><text:span text:style-name="functie">Aldus besloten door het college in de vergadering van 09 november 2021</text:span></text:p>
            <text:p><text:span text:style-name="functie"/></text:p>
          </text:section>
          <text:section text:name="ondertekening_id1-3-2-3-2">
            <text:p><text:span text:style-name="functie"/></text:p>
            <text:p><text:span text:style-name="functie">Het college van burgmeester en wethouder van de gemeente Wijk bij Duurstede;</text:span></text:p>
            <text:p><text:span text:style-name="functie"/></text:p>
          </text:section>
          <text:section text:name="ondertekening_id1-3-2-3-3">
            <text:p><text:span text:style-name="functie"/></text:p>
            <text:p><text:span text:style-name="functie">Judith de Jonge</text:span></text:p>
            <text:p><text:span text:style-name="functie">Gemeentesecretaris</text:span></text:p>
            <text:p><text:span text:style-name="functie"/></text:p>
          </text:section>
          <text:section text:name="ondertekening_id1-3-2-3-4">
            <text:p><text:span text:style-name="functie"/></text:p>
            <text:p><text:span text:style-name="functie">Iris Mee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845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DC.source">Algemeen Plaatselijke Verordening Wijk bij Duurstede 2021]|[https://lokaleregelgeving.overheid.nl/CVDR671265/1</meta:user-defined>
    <meta:user-defined meta:name="OVERHEIDop.referentienummer">280051</meta:user-defined>
    <meta:user-defined meta:name="DCTERMS.alternative">Beleidsregels Gebruik vogelschrikapparaten</meta:user-defined>
    <dc:language>nl</dc:language>
    <meta:user-defined meta:name="OVERHEIDop.locatietype/OVERHEIDop.gebiedsmarkering">Gemeente</meta:user-defined>
    <meta:user-defined meta:name="DC.title">Beleidsregels Gebruik vogelschrikapparaten</meta:user-defined>
    <meta:user-defined meta:name="DCTERMS.W3CDTF/DCTERMS.available">2022-03-11</meta:user-defined>
    <meta:user-defined meta:name="DCTERMS.W3CDTF/OVERHEIDop.jaargang">2022</meta:user-defined>
    <meta:user-defined meta:name="OVERHEIDop.publicationIssue">108454</meta:user-defined>
    <meta:user-defined meta:name="OVERHEIDop.betreftRegeling">CVDR674127_1</meta:user-defined>
    <meta:user-defined meta:name="xs:date/OVERHEIDop.startdatum">2022-03-12</meta:user-defined>
    <meta:user-defined meta:name="OVERHEIDop.GmbID/DC.identifier">gmb-2022-108454</meta:user-defined>
    <meta:user-defined meta:name="OVERHEIDop.versieInformatie"/>
  </office:meta>
</office:document-meta>
</file>