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office:automatic-styles>
  <office:body>
    <office:text>
      <text:p text:style-name="new_page_staatscourant"/>
      <text:p text:style-name="single-kop-titel">Gemeente Nunspeet - Kennisgeving ontvangst aanvraag omgevingsvergunning Molenbeek III kavel 11 in Nunspeet</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Zaaknummer: HZ 2022-0319</text:span>
          </text:p>
            <text:p text:style-name="common-al">Op 24 februari 2022 heeft de gemeente een aanvraag omgevingsvergunning ontvangen voor de locatie Molenbeek III kavel 11 in Nunspeet.</text:p>
            <text:p text:style-name="common-al">De aanvraag betreft het oprichten van een woning en bevat de volgende gevraagde onderdelen:</text:p>
            <text:list text:style-name="id1-3-2-1-1-4">
              <text:list-item text:style-override="id1-3-2-1-1-4-1">
                <text:number>•</text:number>
                <text:p text:style-name="al">Bouwen en/of verbouwen</text:p>
              </text:list-item>
            </text:list>
            <text:p text:style-name="common-al">
            <text:span text:style-name="nadrukvet">Inzage</text:span>
          </text:p>
            <text:p text:style-name="common-al">De aanvraag en de bijbehorende stukken liggen ter inzage op het gemeentehuis. Voor inzage in de stukken moet u een afspraak maken met het klantcontactcentrum (telefoon (0341) 25 99 11). Het is mogelijk tegen vergoeding van de kosten een kopie te krijgen van de stukken die ter inzage liggen.</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Als er aanvullende gegevens nodig zijn wordt de behandeltermijn opgeschort.</text:p>
            <text:p text:style-name="common-al">Eventuele bezwaren kunt u tegen het besluit kenbaar maken.</text:p>
            <text:p text:style-name="last-al">Voor meer informatie kunt u onder vermelding van het zaaknummer contact opnemen via gemeente@nunspeet.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unspeet</text:p>
            </table:table-cell>
            <table:table-cell office:value-type="string" table:style-name="header.C">
              <text:p text:style-name="headerright"><text:span text:style-name="nr">Nr. 108453</text:span><text:line-break/><text:date style:data-style-name="dag" text:fixed="true" text:date-value="2022-03-11"/><text:line-break/><text:date style:data-style-name="jaar" text:fixed="true" text:date-value="2022-03-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453</text:span><text:date style:data-style-name="nicedate" text:fixed="true" text:date-value="2022-03-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108453</text:span><text:date style:data-style-name="nicedate" text:fixed="true" text:date-value="2022-03-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28/xml/MC-DRP-OmgevingsvergunningAanvraag-3Pas-ZM.xml</meta:user-defined>
    <meta:user-defined meta:name="OVERHEID.Gemeente/DC.creator">Nunspeet</meta:user-defined>
    <meta:user-defined meta:name="OVERHEIDop.Rubriek/DC.type">omgevingsvergunning</meta:user-defined>
    <meta:user-defined meta:name="OVERHEID.Informatietype/DC.type">officiële publicatie</meta:user-defined>
    <meta:user-defined meta:name="OVERHEID.Gemeente/DCTERMS.publisher">Nunspeet</meta:user-defined>
    <meta:user-defined meta:name="OVERHEID.Gemeente/OVERHEID.authority">Nunspee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Aangemaakt met Squit 20/20 Publiceren</meta:user-defined>
    <dc:language>nl</dc:language>
    <meta:user-defined meta:name="OVERHEIDop.locatietype/OVERHEIDop.gebiedsmarkering">Punt</meta:user-defined>
    <meta:user-defined meta:name="DC.title">Gemeente Nunspeet - Kennisgeving ontvangst aanvraag omgevingsvergunning Molenbeek III kavel 11 in Nunspeet</meta:user-defined>
    <meta:user-defined meta:name="DCTERMS.W3CDTF/DCTERMS.available">2022-03-11</meta:user-defined>
    <meta:user-defined meta:name="DCTERMS.W3CDTF/OVERHEIDop.jaargang">2022</meta:user-defined>
    <meta:user-defined meta:name="OVERHEIDop.publicationIssue">108453</meta:user-defined>
    <meta:user-defined meta:name="OVERHEIDop.GmbID/DC.identifier">gmb-2022-108453</meta:user-defined>
    <meta:user-defined meta:name="OVERHEIDop.versieInformatie"/>
  </office:meta>
</office:document-meta>
</file>