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054 Besterdring 50 te Tilburg, verbouwing en splitsing een woning, 5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054 - I - Besterdring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45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054 Besterdring 50 te Tilburg, verbouwing en splitsing een woning, 5 januari 2022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845</meta:user-defined>
    <meta:user-defined meta:name="OVERHEIDop.GmbID/DC.identifier">gmb-2022-10845</meta:user-defined>
    <meta:user-defined meta:name="OVERHEIDop.versieInformatie"/>
  </office:meta>
</office:document-meta>
</file>