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ntwerp verlening omgevingsvergunning is ter inzage gelegd voor een brandveilig gebruik voor 21 appartementen - Rozenstraat 9, 6658 WS Beneden-Leeuwen (28-0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6-03-2022</text:p>
            <text:p text:style-name="common-al">Het besluit kunt u 6 weken inzien. In deze periode kunt u een zienswijze (een reactie op het besluit) inleveren. Dat kan schriftelijk of mondeling bij de gemeente. Na deze 6 weken volgt een definitief beslui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844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4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4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Weg</meta:user-defined>
    <meta:user-defined meta:name="DC.title">Gemeente West Maas en Waal - Een ontwerp verlening omgevingsvergunning is ter inzage gelegd voor een brandveilig gebruik voor 21 appartementen - Rozenstraat 9, 6658 WS Beneden-Leeuwen (28-02-2022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445</meta:user-defined>
    <meta:user-defined meta:name="OVERHEIDop.GmbID/DC.identifier">gmb-2022-108445</meta:user-defined>
    <meta:user-defined meta:name="OVERHEIDop.versieInformatie"/>
  </office:meta>
</office:document-meta>
</file>