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hoofdgebouw - Irenestraat 15, 6658 AJ Beneden-Leeuwen (01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3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4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hoofdgebouw - Irenestraat 15, 6658 AJ Beneden-Leeuwen (01-03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32</meta:user-defined>
    <meta:user-defined meta:name="OVERHEIDop.GmbID/DC.identifier">gmb-2022-108432</meta:user-defined>
    <meta:user-defined meta:name="OVERHEIDop.versieInformatie"/>
  </office:meta>
</office:document-meta>
</file>