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Sees Jägerstraat 6, Parijsch kavel M 7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ees Jägerstraat 6, Parijsch kavel M 70,</text:span> bouw woning * 16 februari 2022, ODR2113218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43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3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3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218</meta:user-defined>
    <dc:language>nl</dc:language>
    <meta:user-defined meta:name="OVERHEIDop.locatietype/OVERHEIDop.gebiedsmarkering">Adres</meta:user-defined>
    <meta:user-defined meta:name="DC.title">Toestemming voor het bouwen van een woning aan Sees Jägerstraat 6, Parijsch kavel M 70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30</meta:user-defined>
    <meta:user-defined meta:name="OVERHEIDop.GmbID/DC.identifier">gmb-2022-108430</meta:user-defined>
    <meta:user-defined meta:name="OVERHEIDop.versieInformatie"/>
  </office:meta>
</office:document-meta>
</file>