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erschillende houtopstanden op meerdere locaties in De Rips en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 en De Rips:</text:span>
          </text:p>
            <text:list text:style-name="id1-3-2-1-1-4">
              <text:list-item text:style-override="id1-3-2-1-1-4-1">
                <text:number>-</text:number>
                <text:p text:style-name="al">kappen van verschillende houtopstanden, <text:span text:style-name="nadrukvet">meerdere locaties in De Rips en Elsendorp</text:span> (382-2022) <text:span text:style-name="nadrukvet">activiteit kappen </text:span>ingekomen 3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2-202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verschillende houtopstanden op meerdere locaties in De Rips en Elsendorp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43</meta:user-defined>
    <meta:user-defined meta:name="OVERHEIDop.GmbID/DC.identifier">gmb-2022-10843</meta:user-defined>
    <meta:user-defined meta:name="OVERHEIDop.versieInformatie"/>
  </office:meta>
</office:document-meta>
</file>