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Marterring 1 4817G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870</text:p>
            <text:p text:style-name="common-al">Verzenddatum besluit: 09-03-2022</text:p>
            <text:p text:style-name="common-al">Locatie: Marterring 1 4817GV Breda</text:p>
            <text:p text:style-name="common-al">Omschrijving: exploitatievergunning artikel 2:17 Algemene Plaatselijke Verordening</text:p>
            <text:p text:style-name="common-al">De burgemeester heeft een exploitatievergunning verleend op Marterring 1 4817G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42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2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2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4870</meta:user-defined>
    <meta:user-defined meta:name="DCTERMS.abstract">Gedoogverklaring Coffeeshop / Exploitatievergunning</meta:user-defined>
    <dc:language>nl</dc:language>
    <meta:user-defined meta:name="OVERHEIDop.locatietype/OVERHEIDop.gebiedsmarkering">Punt</meta:user-defined>
    <meta:user-defined meta:name="DC.title">Besluit op aanvraag exploitatievergunning Marterring 1 4817GV Breda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23</meta:user-defined>
    <meta:user-defined meta:name="OVERHEIDop.GmbID/DC.identifier">gmb-2022-108423</meta:user-defined>
    <meta:user-defined meta:name="OVERHEIDop.versieInformatie"/>
  </office:meta>
</office:document-meta>
</file>