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maatwerkbesluit geluid - Spitsestraat 8, 6629 AL Appeltern (24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ntwerp verlening omgevingsvergunning is ter inzage gelegd voor maatwerkbesluit geluid - Spitsestraat 8, 6629 AL Appeltern (24-02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22</meta:user-defined>
    <meta:user-defined meta:name="OVERHEIDop.GmbID/DC.identifier">gmb-2022-108422</meta:user-defined>
    <meta:user-defined meta:name="OVERHEIDop.versieInformatie"/>
  </office:meta>
</office:document-meta>
</file>