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057, Charlotte de Bourbonstraat 23, 1723KH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besloten om de beslistermijn voor de aanvraag met zaaknummer 2022-000057 voor een aanvraag beschikking op locatie Charlotte de Bourbonstraat 23, 1723KH Noord-Scharwoude te verlengen voor een periode van maximaal 6 weken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voor Ruimtelijke Ordening: plaatsen feestt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842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2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2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harlotte de Bourbonstraat 23, 1723KH Noord-Scharwoude</meta:user-defined>
    <dc:language>nl</dc:language>
    <meta:user-defined meta:name="OVERHEIDop.locatietype/OVERHEIDop.gebiedsmarkering">Punt</meta:user-defined>
    <meta:user-defined meta:name="DC.title">Kennisgeving termijnverlenging 2022-000057, Charlotte de Bourbonstraat 23, 1723KH Noord-Scharwoude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21</meta:user-defined>
    <meta:user-defined meta:name="OVERHEIDop.GmbID/DC.identifier">gmb-2022-108421</meta:user-defined>
    <meta:user-defined meta:name="OVERHEIDop.versieInformatie"/>
  </office:meta>
</office:document-meta>
</file>