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Langeveen, Veldboersweg 12: het intrekken van vigerende OB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angeveen, Veldboersweg 12</text:p>
            <text:p text:style-name="common-al">Project: het intrekken van vigerende OBM</text:p>
            <text:p text:style-name="common-al">Ingekomen: 09-03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08413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1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1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2-000398</meta:user-defined>
    <meta:user-defined meta:name="DCTERMS.abstract">het intrekken van vigerende OBM</meta:user-defined>
    <dc:language>nl</dc:language>
    <meta:user-defined meta:name="OVERHEIDop.locatietype/OVERHEIDop.gebiedsmarkering">Punt</meta:user-defined>
    <meta:user-defined meta:name="DC.title">Gemeente Tubbergen - aanvraag omgevingsvergunning - Langeveen, Veldboersweg 12: het intrekken van vigerende OBM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8413</meta:user-defined>
    <meta:user-defined meta:name="OVERHEIDop.GmbID/DC.identifier">gmb-2022-108413</meta:user-defined>
    <meta:user-defined meta:name="OVERHEIDop.versieInformatie"/>
  </office:meta>
</office:document-meta>
</file>