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aanpassing van een stalsysteem aan Elsendorpseweg 99 - 99a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Elsendorp:</text:span>
          </text:p>
            <text:list text:style-name="id1-3-2-1-1-4">
              <text:list-item text:style-override="id1-3-2-1-1-4-1">
                <text:number>-</text:number>
                <text:p text:style-name="al">aanpassing stalsysteem, <text:span text:style-name="nadrukvet">Elsendorpseweg 99 - 99a </text:span>(97429-2021) <text:span text:style-name="nadrukvet">activiteit milieuneutraal wijzigen </text:span>ingekomen 30 december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0841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7429-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de aanpassing van een stalsysteem aan Elsendorpseweg 99 - 99a te Elsendorp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841</meta:user-defined>
    <meta:user-defined meta:name="OVERHEIDop.GmbID/DC.identifier">gmb-2022-10841</meta:user-defined>
    <meta:user-defined meta:name="OVERHEIDop.versieInformatie"/>
  </office:meta>
</office:document-meta>
</file>