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 en het aanleggen van een uitweg - Kerkstraat 4, 6628 AC Altforst (24-0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4-02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840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woning en het aanleggen van een uitweg - Kerkstraat 4, 6628 AC Altforst (24-02-2022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409</meta:user-defined>
    <meta:user-defined meta:name="OVERHEIDop.GmbID/DC.identifier">gmb-2022-108409</meta:user-defined>
    <meta:user-defined meta:name="OVERHEIDop.versieInformatie"/>
  </office:meta>
</office:document-meta>
</file>